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normal"/>
    </style:style>
    <style:style style:name="T2" style:family="text">
      <style:text-properties fo:font-size="11.25pt" fo:letter-spacing="normal" fo:font-weight="bold"/>
    </style:style>
    <style:style style:name="T3" style:family="text">
      <style:text-properties fo:font-size="11.25pt" fo:letter-spacing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2">Expositions en 2025<text:line-break/><text:line-break/></text:span><text:span text:style-name="T3">18ème salon des arts de Nazelles Négron (37)<text:line-break/>dans la grange Dîmière les 15 et 16 mars 2025<text:line-break/>samedi 14 h 19 h et dimanche 10 h 19 h<text:line-break/>vernissage le 15 mars à 18 h</text:span><text:span text:style-name="T2"><text:line-break/>------ <text:line-break/></text:span><text:span text:style-name="T3">40ème salon artistique de Veigné (37)<text:line-break/>Salle Cassiopée du 05 au 13 avril 2025<text:line-break/>Je participe à l'initiation aux arts le 13 avril<text:line-break/>------<text:line-break/>4ème salon artistique de printemps <text:line-break/>Eglise St Florentin à Amboise (37)<text:line-break/>organisé par l'AAVA<text:line-break/>19, 20 et 21 avril 2025 10 h à 19 h<text:line-break/>Vernissage samedi 19 avril à 17 h<text:line-break/>------<text:line-break/>Salon des arts de Fondettes (37)<text:line-break/>Halle de la Morandière<text:line-break/>les vendredi 13 et samedi 14 juin 2025<text:line-break/>------<text:line-break/>22ème salon artistique de Richelieu (37)<text:line-break/>sous les halles du XVIIème siècle<text:line-break/>les 05 et 06 juillet 2025<text:line-break/>Vernissage le samedi 05 juillet à 11 h<text:line-break/>------<text:line-break/>11ème fête des peintres et sculpteurs de Montrésor (37) les 15, 16 et 17 août 2025<text:line-break/>------</text:span><text:span text:style-name="T2"><text:line-break/></text:span><text:span text:style-name="T3">42ème salon Art et Poésie de Touraine <text:line-break/>Manoir de la Tour à St Cyr sur Loire (37)<text:line-break/>du 27 septembre au 05 octobre 2025<text:line-break/>------<text:line-break/>Salon du Petit Format - Galerie VICTOR HUGO<text:line-break/>60 rue Victor Hugo à Amboise (37)<text:line-break/>du 18 au 28 octobre 2025<text:line-break/>------<text:line-break/>23ème salon "Tableaux d'Automne" Salle Maria Callas à La Ville aux Dames (37)<text:line-break/>les 25 et 26 octobre2025<text:line-break/>------<text:line-break/>Salon des Nouveautés - Galerie VICTOR HUGO<text:line-break/>60 rue Victor Hugo à Amboise (37)<text:line-break/>du 08 au 11 novembre 2025<text:line-break/>------<text:line-break/>Exposition "Art Solidaire" au profit de l'association française des sclérosés en plaques<text:line-break/>à la galerie du Parc 6 rue de Verdun<text:line-break/>à Joué les Tours (37)<text:line-break/>du 12 au 21 décembre 2025<text:line-break/>------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 Vergne</meta:initial-creator>
    <meta:creation-date>2025-12-31T16:36:58.16</meta:creation-date>
    <meta:document-statistic meta:table-count="0" meta:image-count="0" meta:object-count="0" meta:page-count="1" meta:paragraph-count="1" meta:word-count="280" meta:character-count="1462"/>
    <dc:date>2025-12-31T16:38:12.09</dc:date>
    <dc:creator>Liliane Vergne</dc:creator>
    <meta:editing-duration>PT1M16S</meta:editing-duration>
    <meta:editing-cycles>1</meta:editing-cycles>
    <meta:generator>OpenOffice/4.1.8$Win32 OpenOffice.org_project/418m3$Build-9803</meta:generator>
  </office:meta>
</office:document-meta>
</file>